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45</text:p>
          </table:table-cell>
          <table:table-cell table:number-columns-repeated="4" table:style-name="ce10"/>
          <table:table-cell office:value-type="string" table:style-name="ce12">
            <text:p>21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" table:style-name="ce17">
            <text:p>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5300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5300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5300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5300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53000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53000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5300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5300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5300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53000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53000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53000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5300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5300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6:5300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5300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53000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53000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3:0003502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105031:9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08072: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0807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08072: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08072: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807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08072: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08072: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208072: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08072: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08072: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08072: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08072: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08072: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08072: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08072: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8072: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08072: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208072: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208072: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208072: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208072: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20807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208072: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402006:9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number-columns-spanned="3" table:number-rows-spanned="1" table:style-name="ce2">
            <text:p>36:34:0603025:9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BD2484176136C3406CA7DE47DA3FF398420C7DDD5F061C9A41309C2AFF6C5C54FAABFCB2E160FF9A4D4282D927288C3D24C7615F0406D580DBB08FAD42E56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2-21T09:14:36Z</meta:creation-date>
    <dc:date>2023-02-21T09:14:36Z</dc:date>
  </office:meta>
</office:document-meta>
</file>